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4cm" fo:margin-left="-1.251cm" table:align="left" style:writing-mode="lr-tb"/>
    </style:style>
    <style:style style:name="Tableau1.A" style:family="table-column">
      <style:table-column-properties style:column-width="9.502cm"/>
    </style:style>
    <style:style style:name="Tableau1.1" style:family="table-row">
      <style:table-row-properties style:min-row-height="3.985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817cm" fo:keep-together="always"/>
    </style:style>
    <style:style style:name="Tableau2" style:family="table">
      <style:table-properties style:width="18.071cm" fo:margin-left="-1.311cm" table:align="left" style:writing-mode="lr-tb"/>
    </style:style>
    <style:style style:name="Tableau2.A" style:family="table-column">
      <style:table-column-properties style:column-width="18.071cm"/>
    </style:style>
    <style:style style:name="Tableau2.1" style:family="table-row">
      <style:table-row-properties style:min-row-height="0.605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2129f9" officeooo:paragraph-rsid="002129f9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2b296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231683" officeooo:paragraph-rsid="00231683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378985" officeooo:paragraph-rsid="00378985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Garamond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2518a4" officeooo:paragraph-rsid="002518a4" style:font-size-asian="11pt" style:font-name-complex="Garamond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paragraph-rsid="002b296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rsid="002129f9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1pt" officeooo:rsid="002518a4" officeooo:paragraph-rsid="002518a4" style:font-size-asian="11pt" style:font-name-complex="Garamond" style:font-size-complex="11pt"/>
    </style:style>
    <style:style style:name="P15" style:family="paragraph" style:parent-style-name="Standard">
      <style:paragraph-properties fo:margin-left="-0.018cm" fo:margin-right="0.009cm" fo:margin-top="0.212cm" fo:margin-bottom="0cm" style:contextual-spacing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.88cm" fo:margin-right="0cm" fo:line-height="0.423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Arial" officeooo:rsid="002518a4" officeooo:paragraph-rsid="002518a4" style:font-name-complex="Arial"/>
    </style:style>
    <style:style style:name="P18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19" style:family="paragraph" style:parent-style-name="Standard">
      <style:paragraph-properties fo:margin-left="0.88cm" fo:margin-right="0cm" fo:margin-top="0.141cm" fo:margin-bottom="0cm" style:contextual-spacing="false" fo:text-align="center" style:justify-single-word="false" fo:text-indent="0cm" style:auto-text-indent="false" style:snap-to-layout-grid="false"/>
      <style:text-properties style:font-name="Garamond" fo:font-size="12pt" style:font-size-asian="12pt" style:font-name-complex="Arial"/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Header">
      <style:paragraph-properties fo:margin-top="0.106cm" fo:margin-bottom="0.106cm" style:contextual-spacing="false" style:snap-to-layout-grid="false">
        <style:tab-stops/>
      </style:paragraph-properties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337238" officeooo:paragraph-rsid="00337238" style:font-size-asian="11pt" style:font-weight-asian="bold" style:font-name-complex="Arial" style:font-size-complex="11pt" style:font-weight-complex="bold"/>
    </style:style>
    <style:style style:name="P23" style:family="paragraph" style:parent-style-name="Heading_20_6">
      <style:paragraph-properties fo:text-align="center" style:justify-single-word="false"/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129f9" style:font-size-asian="12pt"/>
    </style:style>
    <style:style style:name="T3" style:family="text">
      <style:text-properties fo:font-size="12pt" officeooo:rsid="0029f806" style:font-size-asian="12pt"/>
    </style:style>
    <style:style style:name="T4" style:family="text">
      <style:text-properties style:font-name="Garamond" fo:font-size="12pt" fo:font-weight="bold" style:font-size-asian="12pt" style:font-weight-asian="bold" style:font-name-complex="Arial"/>
    </style:style>
    <style:style style:name="T5" style:family="text">
      <style:text-properties style:font-name="Garamond" fo:font-size="12pt" fo:font-weight="bold" officeooo:rsid="0029f806" style:font-size-asian="12pt" style:font-weight-asian="bold" style:font-name-complex="Arial" style:font-weight-complex="bold"/>
    </style:style>
    <style:style style:name="T6" style:family="text">
      <style:text-properties officeooo:rsid="002129f9"/>
    </style:style>
    <style:style style:name="T7" style:family="text">
      <style:text-properties officeooo:rsid="002518a4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officeooo:rsid="00378985"/>
    </style:style>
    <style:style style:name="T10" style:family="text">
      <style:text-properties officeooo:rsid="0029f806"/>
    </style:style>
    <style:style style:name="T11" style:family="text">
      <style:text-properties officeooo:rsid="002b2967"/>
    </style:style>
    <style:style style:name="T12" style:family="text">
      <style:text-properties fo:color="#ff0000" loext:opacity="100%" officeooo:rsid="0029f806"/>
    </style:style>
    <style:style style:name="T13" style:family="text">
      <style:text-properties fo:color="#ff0000" loext:opacity="100%" officeooo:rsid="002129f9" style:font-name-complex="Arial"/>
    </style:style>
    <style:style style:name="T14" style:family="text">
      <style:text-properties fo:color="#ff0000" loext:opacity="100%" officeooo:rsid="003be668" style:font-name-complex="Arial"/>
    </style:style>
    <style:style style:name="T15" style:family="text">
      <style:text-properties fo:color="#ce181e" loext:opacity="100%" fo:font-size="12pt" officeooo:rsid="00304fa6" style:font-size-asian="12pt"/>
    </style:style>
    <style:style style:name="T16" style:family="text">
      <style:text-properties fo:color="#ce181e" loext:opacity="100%" officeooo:rsid="002129f9" style:font-name-complex="Arial"/>
    </style:style>
    <style:style style:name="T17" style:family="text">
      <style:text-properties fo:color="#ce181e" loext:opacity="100%" officeooo:rsid="0031d321"/>
    </style:style>
    <style:style style:name="T18" style:family="text">
      <style:text-properties fo:color="#ce181e" loext:opacity="100%" officeooo:rsid="0029f806"/>
    </style:style>
    <style:style style:name="T19" style:family="text">
      <style:text-properties fo:color="#ce181e" loext:opacity="100%" fo:font-style="italic" officeooo:rsid="00378985" style:font-style-asian="italic" style:font-style-complex="italic"/>
    </style:style>
    <style:style style:name="T20" style:family="text">
      <style:text-properties fo:color="#ce181e" loext:opacity="100%" fo:font-style="italic" officeooo:rsid="003a0694" style:font-style-asian="italic" style:font-style-complex="italic"/>
    </style:style>
    <style:style style:name="T21" style:family="text">
      <style:text-properties officeooo:rsid="002129f9" style:font-name-complex="Arial"/>
    </style:style>
    <style:style style:name="T22" style:family="text">
      <style:text-properties officeooo:rsid="00217911" style:font-name-complex="Arial"/>
    </style:style>
    <style:style style:name="T23" style:family="text">
      <style:text-properties officeooo:rsid="002c3178" style:font-name-complex="Arial"/>
    </style:style>
    <style:style style:name="T24" style:family="text">
      <style:text-properties officeooo:rsid="002518a4" style:font-name-complex="Arial"/>
    </style:style>
    <style:style style:name="T25" style:family="text">
      <style:text-properties officeooo:rsid="00231683" style:font-name-complex="Arial"/>
    </style:style>
    <style:style style:name="T26" style:family="text">
      <style:text-properties officeooo:rsid="002129f9" style:font-name-complex="Garamond"/>
    </style:style>
    <style:style style:name="T27" style:family="text">
      <style:text-properties officeooo:rsid="002c3178" style:font-name-complex="Garamond"/>
    </style:style>
    <style:style style:name="T28" style:family="text">
      <style:text-properties officeooo:rsid="0031fd79"/>
    </style:style>
    <style:style style:name="T29" style:family="text">
      <style:text-properties officeooo:rsid="00350c02"/>
    </style:style>
    <style:style style:name="T30" style:family="text">
      <style:text-properties officeooo:rsid="00378985"/>
    </style:style>
    <style:style style:name="T31" style:family="text">
      <style:text-properties fo:font-style="italic" officeooo:rsid="0029f806" style:font-style-asian="italic" style:font-style-complex="italic"/>
    </style:style>
    <style:style style:name="T32" style:family="text">
      <style:text-properties officeooo:rsid="003a5c53"/>
    </style:style>
    <style:style style:name="T33" style:family="text">
      <style:text-properties officeooo:rsid="003b57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9">doc</text:span> <text:span text:style-name="T32">A</text:span>-1</text:p>
      <text:p text:style-name="P1"/>
      <text:p text:style-name="P1">MAIRIE DE 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5"><text:line-break/></text:p>
          </table:table-cell>
          <table:table-cell table:style-name="Tableau1.A1" office:value-type="string">
            <text:p text:style-name="P16"/>
            <text:p text:style-name="P18"/>
            <text:p text:style-name="P17"><text:span text:style-name="T2">M</text:span><text:span text:style-name="T1">adame /</text:span><text:span text:style-name="T3">Monsieur </text:span><text:span text:style-name="T15">xxx</text:span></text:p>
          </table:table-cell>
        </table:table-row>
        <table:table-row table:style-name="Tableau1.2">
          <table:table-cell table:style-name="Tableau1.A1" office:value-type="string">
            <text:h text:style-name="Heading_20_7" text:outline-level="7">LETTRE RECOMMANDEE <text:span text:style-name="T28">avec </text:span><text:s/>AR</text:h>
          </table:table-cell>
          <table:table-cell table:style-name="Tableau1.A1" office:value-type="string">
            <text:p text:style-name="P19"><text:s/>le </text:p>
          </table:table-cell>
        </table:table-row>
      </table:table>
      <text:p text:style-name="P20"/>
      <text:p text:style-name="P20"/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<text:span text:style-name="T4">Objet : </text:span><text:span text:style-name="T5">Mise en demeure – procédure contradictoire</text:span></text:p>
          </table:table-cell>
        </table:table-row>
      </table:table>
      <text:p text:style-name="P4"/>
      <text:p text:style-name="P4"/>
      <text:p text:style-name="P5"/>
      <text:p text:style-name="P6">M<text:span text:style-name="T7">adame/ Monsieur</text:span>,</text:p>
      <text:p text:style-name="P6"/>
      <text:p text:style-name="P8"><text:span text:style-name="T10">Votre chien (</text:span><text:span text:style-name="T12">à préciser</text:span><text:span text:style-name="T10">) est susceptible de présenter un danger compte tenu des modalités de sa garde </text:span><text:span text:style-name="T18">(à préciser</text:span><text:span text:style-name="T31">)</text:span>.</text:p>
      <text:p text:style-name="P9">En conséquence, je vous notifie mon projet d’arrêté municipal vous mettant en demeure de réaliser les mesures de nature à prévenir le danger.</text:p>
      <text:p text:style-name="P13"/>
      <text:p text:style-name="P12"><text:span text:style-name="T21">Conformément </text:span><text:span text:style-name="T22">aux</text:span><text:span text:style-name="T21"> article</text:span><text:span text:style-name="T22">s L.121-1 et L.12</text:span><text:span text:style-name="T23">2</text:span><text:span text:style-name="T22">-</text:span><text:span text:style-name="T23">1</text:span><text:span text:style-name="T21"> du code des relations </text:span><text:span text:style-name="T24">entre le</text:span><text:span text:style-name="T21"> public </text:span><text:span text:style-name="T24">et </text:span></text:p>
      <text:p text:style-name="P12"><text:span text:style-name="T21">l’admi</text:span><text:span text:style-name="T25">ni</text:span><text:span text:style-name="T21">stration, vous disposez d’un délai de </text:span><text:span text:style-name="T16">XXXX</text:span><text:span text:style-name="T21"> </text:span><text:span text:style-name="T13">(minimum </text:span><text:span text:style-name="T14">5</text:span><text:span text:style-name="T13"> jours</text:span><text:span text:style-name="T21">) à compter de la notification de la présente pour me présenter vos </text:span><text:span text:style-name="T24">éventuelles </text:span><text:span text:style-name="T21">observations </text:span><text:span text:style-name="T26">écrites ou orales.</text:span><text:span text:style-name="T27"> Vous pouvez vous faire assister par un conseil ou représenter par un mandataire de votre choix.</text:span></text:p>
      <text:p text:style-name="P10"/>
      <text:p text:style-name="P11">J’attire votre attention sur le fait que si vous ne respectez pas <text:span text:style-name="T8">les mesures prescrites par l’arrêté municipal de mise en demeure, vo</text:span><text:span text:style-name="T9">tre chien</text:span><text:span text:style-name="T8"> ser</text:span><text:span text:style-name="T9">a</text:span><text:span text:style-name="T8"> placé par arrêté municipal dans un lieu de dépôt adapté à l’accueil et à la garde de </text:span><text:span text:style-name="T9">celui-ci</text:span><text:span text:style-name="T8">.</text:span></text:p>
      <text:p text:style-name="P14">Si à l’issue d’un délai franc de garde de huit jours ouvrés, vous n’avez toujours pas présenté toutes les garanties quant à l’application des mesures prescrites, le gestionnaire du lieu de dépôt pourra soit céder vo<text:span text:style-name="T30">tre animal</text:span> à une association soit <text:span text:style-name="T33">faire </text:span>procéder à <text:span text:style-name="T30">son</text:span> euthanasie après avis d’un vétérinaire <text:span text:style-name="T30">désigné</text:span> par <text:span text:style-name="T11">le préfet de la Dordogne.</text:span></text:p>
      <text:p text:style-name="P14"/>
      <text:p text:style-name="P14"/>
      <text:p text:style-name="P7">Veuillez agréer, M<text:span text:style-name="T7">adame/</text:span>Monsieur <text:span text:style-name="T17">XX</text:span>, mes salutations distinguées.</text:p>
      <text:p text:style-name="P6"/>
      <text:p text:style-name="P6"/>
      <text:h text:style-name="P23" text:outline-level="6">Le <text:span text:style-name="T6">maire</text:span></text:h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18cm" fo:margin-right="0.009cm" fo:margin-top="0.141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23cm" fo:margin-right="0cm" fo:margin-top="0.141cm" fo:margin-bottom="0cm" style:contextual-spacing="false" fo:text-indent="0cm" style:auto-text-indent="false" fo:keep-with-next="always" style:snap-to-layout-gri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ignature" style:family="paragraph" style:parent-style-name="Standard" style:next-style-name="Standard" style:class="text">
      <style:paragraph-properties fo:margin-left="6.502cm" fo:margin-right="0cm" fo:line-height="110%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0.88cm" fo:margin-right="0cm" fo:line-height="0.423cm" fo:text-align="center" style:justify-single-word="false" fo:hyphenation-ladder-count="no-limit" fo:text-indent="0cm" style:auto-text-indent="false"/>
      <style:text-properties fo:color="#0000ff" loext:opacity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«Identifiant_acteterrain»</dc:title>
    <meta:creation-date>2022-10-12T16:18:17.453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16" meta:word-count="229" meta:character-count="1414" meta:non-whitespace-character-count="1193"/>
  </office:meta>
</office:document-meta>
</file>